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style:style style:name="P1" style:parent-style-name="Título2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5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</style:style>
    <style:style style:name="P8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</style:style>
    <style:style style:name="P9" style:parent-style-name="Normal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1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Normal" style:family="paragraph">
      <style:paragraph-properties fo:margin-bottom="0in" fo:line-height="100%" fo:margin-left="0in">
        <style:tab-stops/>
      </style:paragraph-properties>
    </style:style>
    <style:style style:name="T25" style:parent-style-name="Fuentedepárrafopredeter." style:family="text">
      <style:text-properties style:font-name="Calibri" style:font-name-asian="Century Gothic" style:font-name-complex="Calibri" fo:font-size="12pt" style:font-size-asian="12pt" style:font-size-complex="12pt"/>
    </style:style>
    <style:style style:name="P26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8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Normal" style:family="paragraph">
      <style:paragraph-properties fo:margin-bottom="0in" fo:line-height="150%" fo:margin-left="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2">LUCÍA ROSA RODRÍGUEZ BATISTA.</text:h>
      <text:p text:style-name="P2">Villa de Moya – 31/07/1972</text:p>
      <text:p text:style-name="P3">lrodriguez@villademoya.es</text:p>
      <text:p text:style-name="P4"><text:span text:style-name="T5">Formación académica</text:span></text:p>
      <text:list text:style-name="LFO3" text:continue-numbering="true">
        <text:list-item>
          <text:p text:style-name="P6">Bachillerato<text:s/>ciencias</text:p>
        </text:list-item>
        <text:list-item>
          <text:p text:style-name="P7"><text:span text:style-name="hgkelc">Grado Superior en Integración Social</text:span></text:p>
        </text:list-item>
        <text:list-item>
          <text:p text:style-name="P8"><text:span text:style-name="hgkelc">Formación en Ingeniería Técnica de Obras Públicas</text:span></text:p>
        </text:list-item>
      </text:list>
      <text:p text:style-name="P9"/>
      <text:p text:style-name="P10"><text:span text:style-name="T11">Trayectoria política</text:span></text:p>
      <text:p text:style-name="P12"/>
      <text:list text:style-name="LFO2" text:continue-numbering="true">
        <text:list-item>
          <text:p text:style-name="P13">Concejala <text:s/>en la oposición desde el año 2007 a<text:s/><text:s/>2011.</text:p>
        </text:list-item>
        <text:list-item>
          <text:p text:style-name="P14">Concejala delegada de<text:s/>Cultura y Educación <text:s/>2011/2015 y 2015/2019</text:p>
        </text:list-item>
        <text:list-item>
          <text:p text:style-name="P15">Presidenta de la Sociedad Mercantil Escuelas Artísticas Municipales Villa de Moya. Legislaturas<text:s/>2011/2015; 2015/2019</text:p>
        </text:list-item>
        <text:list-item>
          <text:p text:style-name="P16">3ª <text:s/>tenencia de alcaldía en legislatura 2011/2015.</text:p>
        </text:list-item>
        <text:list-item>
          <text:p text:style-name="P17">Concejala delegada de<text:s/>Educación , Turismo , <text:s/>Juventud y Nuevas Tecnologías en 2019/2023.</text:p>
        </text:list-item>
        <text:list-item>
          <text:p text:style-name="P18">Vicepresidenta de la Sociedad Mercantil Escuelas Artísticas Municipales Villa de Moya. Legislaturas 2019/2023</text:p>
        </text:list-item>
        <text:list-item>
          <text:p text:style-name="P19">Concejala delegada de Educación , <text:s/>Política social desde 2023/2027.<text:s/></text:p>
        </text:list-item>
        <text:list-item>
          <text:p text:style-name="P20">Presidenta de la Sociedad Mercantil Gestión de Recursos Municipales Villa de Moya. Legislaturas 2023/2027</text:p>
        </text:list-item>
        <text:list-item>
          <text:p text:style-name="P21">3ª <text:s/>tenencia de alcaldía en legislatura 2023/2027.</text:p>
        </text:list-item>
      </text:list>
      <text:p text:style-name="P22"/>
      <text:p text:style-name="P23"/>
      <text:p text:style-name="P24"><text:span text:style-name="T25"><text:s/></text:span></text:p>
      <text:p text:style-name="P26"/>
      <text:p text:style-name="P27"><text:span text:style-name="T28">Trayectoria profesional</text:span></text:p>
      <text:list text:style-name="LFO1" text:continue-numbering="true">
        <text:list-item>
          <text:p text:style-name="P29">Gestión publicitaria esporádica <text:s/>2000/2005</text:p>
        </text:list-item>
        <text:list-item>
          <text:p text:style-name="P30">Gestión administrativa <text:s/>desde 2005-2011.</text:p>
        </text:list-item>
      </text:list>
      <text:p text:style-name="P31"/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Título1" style:next-style-name="Título1" style:default-outline-level="2">
      <style:paragraph-properties text:number-lines="false" fo:margin-bottom="0.1666in" fo:line-height="100%"/>
      <style:text-properties style:font-name="Open Sans Semibold" style:font-name-asian="Times New Roman" style:font-name-complex="Open Sans Semibold" fo:font-weight="normal" style:font-weight-asian="normal" style:font-weight-complex="normal" fo:text-transform="uppercase" fo:color="#FF6C00" style:font-size-complex="13pt" fo:hyphenate="false"/>
    </style:style>
    <style:style style:name="Normal" style:display-name="Normal" style:family="paragraph">
      <style:paragraph-properties fo:margin-left="0.3937in">
        <style:tab-stops/>
      </style:paragraph-properties>
      <style:text-properties style:font-name="Century Gothic" style:font-name-asian="Calibri" style:font-name-complex="Century Gothic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Open Sans Semibold" style:font-name-asian="Times New Roman" style:font-name-complex="Open Sans Semibold" fo:text-transform="uppercase" fo:color="#FF6C00" fo:font-size="14pt" style:font-size-asian="14pt" style:font-size-complex="13pt" style:language-asian="zh" style:country-asian="C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hgkelc" style:display-name="hgkelc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Symbol"/>
    </style:style>
    <style:style style:name="WW_CharLFO2LVL1" style:family="text">
      <style:text-properties style:font-name="Courier New" style:font-name-complex="Courier New"/>
    </style:style>
    <style:style style:name="WW_CharLFO3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rodriguez</meta:initial-creator>
    <dc:creator>Noelia Machado Retamero</dc:creator>
    <meta:creation-date>2024-10-08T10:40:00Z</meta:creation-date>
    <dc:date>2024-10-08T10:41:00Z</dc: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62" meta:row-count="7" meta:non-whitespace-character-count="901"/>
  </office:meta>
</office:document-meta>
</file>